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5in" fo:margin-left="0in" fo:margin-top="0in" fo:margin-bottom="0in" table:align="left"/>
    </style:style>
    <style:style style:name="Table1.A" style:family="table-column">
      <style:table-column-properties style:column-width="1.625in"/>
    </style:style>
    <style:style style:name="Table1.D" style:family="table-column">
      <style:table-column-properties style:column-width="1.6243in"/>
    </style:style>
    <style:style style:name="Table1.1" style:family="table-row">
      <style:table-row-properties style:min-row-height="0.7813in" fo:keep-together="auto"/>
    </style:style>
    <style:style style:name="Table1.A1" style:family="table-cell">
      <style:table-cell-properties style:vertical-align="" fo:padding="0.0694in" fo:border="1pt solid #000000"/>
    </style:style>
    <style:style style:name="Table1.2" style:family="table-row">
      <style:table-row-properties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 style:family="paragraph" style:parent-style-name="Standard" style:master-page-name="Standard">
      <style:paragraph-properties fo:text-align="center" style:justify-single-word="false" style:page-number="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Respecting Boundaries of Self and Others</text:p>
      <text:p text:style-name="P1"/>
      <text:p text:style-name="P1"/>
      <text:p text:style-name="Standard">Parent script: Today we are going to talk about setting and respecting boundaries in our relationships. Boundaries are the guidelines, rules, and limits each person has for themselves to keep them safe, healthy and respected. We are covering this topic to support you to develop skills to have healthy, and equitable relationships. </text:p>
      <text:p text:style-name="Standard"/>
      <text:p text:style-name="Standard">Thinking about personal boundaries can be challenging to do on your own, so we are going to have some activities to help you understand what a boundary is and others and ourselves set healthy boundaries. Let’s get started! </text:p>
      <text:p text:style-name="Standard"/>
      <text:p text:style-name="Standard">Instructions: 1. Tell your student/s that we are going to create a chart with examples of personal boundaries as well as examples of boundaries being crossed. </text:p>
      <text:p text:style-name="Standard"/>
      <text:p text:style-name="Standard"/>
      <table:table table:name="Table1" table:style-name="Table1">
        <table:table-column table:style-name="Table1.A" table:number-columns-repeated="3"/>
        <table:table-column table:style-name="Table1.D"/>
        <table:table-row table:style-name="Table1.1">
          <table:table-cell table:style-name="Table1.A1" office:value-type="string">
            <text:p text:style-name="Standard">What is a boundary?</text:p>
          </table:table-cell>
          <table:table-cell table:style-name="Table1.A1" office:value-type="string">
            <text:p text:style-name="Standard">What are boundaries? <text:s/></text:p>
          </table:table-cell>
          <table:table-cell table:style-name="Table1.A1" office:value-type="string">
            <text:p text:style-name="Standard">Examples of personal boundaries</text:p>
          </table:table-cell>
          <table:table-cell table:style-name="Table1.A1" office:value-type="string">
            <text:p text:style-name="Standard">Examples of boundaries being crossed</text:p>
            <text:p text:style-name="Standard"/>
          </table:table-cell>
        </table:table-row>
        <table:table-row table:style-name="Table1.2">
          <table:table-cell table:style-name="Table1.A1" office:value-type="string">
            <text:p text:style-name="Standard">a line, a limit of subject you are willing to talk about or a limit of things you are willing to do. </text:p>
            <text:p text:style-name="P2"/>
            <text:p text:style-name="P2"/>
            <text:p text:style-name="P2"/>
          </table:table-cell>
          <table:table-cell table:style-name="Table1.A1" office:value-type="string">
            <text:p text:style-name="Standard"><text:s/>“I want to hear about your day. I’ll be free to give you my full attention in 15 minutes.” </text:p>
            <text:p text:style-name="Standard"/>
            <text:p text:style-name="Standard"><text:s/>“I’m not willing to argue with you.”</text:p>
            <text:p text:style-name="Standard"/>
            <text:p text:style-name="Standard"><text:s/>“I will hang out with you, but I will not gossip about other people.” </text:p>
            <text:p text:style-name="Standard"/>
            <text:p text:style-name="Standard"><text:s/>“I like you but I want you to ask me before you try and hug me.”</text:p>
          </table:table-cell>
          <table:table-cell table:style-name="Table1.A1" office:value-type="string">
            <text:p text:style-name="Standard">Physical contact, (i.e. I don’t like to hug people unless I know them well) <text:s/>Keeping your personal space (i.e. I don’t like it when people I don’t know touch me or get really close to me or I prefer that someone asks to borrow my things before taking them) <text:s/>Language (i.e. I prefer to not use cuss words when talking to people). </text:p>
          </table:table-cell>
          <table:table-cell table:style-name="Table1.A1" office:value-type="string">
            <text:p text:style-name="Standard">Bring up physical contact (i.e. someone I didn’t know well came up to me and hugged me) <text:s/>Keeping your personal space (i.e. someone touches your arm to get your attention or someone takes part of your lunch without asking) and <text:s/>Language (i.e. someone starts using cuss words to talk about another person while you are hanging out with them). </text:p>
          </table:table-cell>
        </table:table-row>
      </table:table>
      <text:p text:style-name="Standard"/>
      <text:p text:style-name="Standard"/>
      <text:p text:style-name="Standard"/>
      <text:p text:style-name="Standard">Parent Tip: It’s important to acknowledge that what is acceptable as safe or personal space is different around the world. In some cultures it’s polite to always make eye contact when talking to someone, in other cultures it’s polite to not make eye contact when talking to someone older or in a position of authority. What’s important in this case is to let others know when they are crossing a personal boundary with you and respect if someone else let’s you know that you have crossed their comfort for personal boundaries. Each person will have a different personal boundaries – which is okay! Everyone’s boundaries are valid and need to be respected. </text:p>
      <text:p text:style-name="Standard"/>
      <text:p text:style-name="Standard">Parent Script: Everybody has their own personal set of boundaries. It’s important that we respect other peoples’ boundaries and that we can set our own boundaries. We know it may be hard to set boundaries with someone who we think or feel has more power because they are older, they have more money, they are physically bigger, or because they are more popular at school. But it is never okay to disrespect someone else’s boundaries or to have yours disrespected—and that’s one of our main messages for today. </text:p>
      <text:p text:style-name="Standard"/>
      <text:p text:style-name="Standard">Parents: Practice implementing your boundaries by identifying your boundary and your child’s boundary as they are being put into place and being respected or disrespected. Practicing the technique as it is occuring is the best reinforcement when learning a social skill. Also, identifying how you feel when the child respects or disrespects your boundaries will teach them how their actions and words can affect oth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1" meta:paragraph-count="18" meta:word-count="602" meta:character-count="3483" meta:non-whitespace-character-count="2879"/>
    <meta:generator>LibreOfficeDev/6.0.5.2$Linux_X86_64 LibreOffice_project/</meta:generator>
  </office:meta>
</office:document-meta>
</file>